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D6019B171E700089.png" manifest:media-type="image/png"/>
  <manifest:file-entry manifest:full-path="Pictures/10000201000009B0000000B1181EB7BA8A5BCCC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otham Bold" svg:font-family="'Gotham Bold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1.7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7.832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5.2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0.05pt solid #000000">
        <style:background-image/>
      </style:table-cell-properties>
    </style:style>
    <style:style style:name="Tabela1.A2" style:family="table-cell">
      <style:table-cell-properties fo:background-color="#eeeeee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eeeeee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a1.E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B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B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707cm" fo:background-color="transparent" fo:keep-together="auto">
        <style:background-image/>
      </style:table-row-properties>
    </style:style>
    <style:style style:name="Tabela1.C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C1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C1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707cm" fo:keep-together="auto"/>
    </style:style>
    <style:style style:name="Tabela1.A1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799cm" fo:background-color="transparent" fo:keep-together="auto">
        <style:background-image/>
      </style:table-row-properties>
    </style:style>
    <style:style style:name="Tabela1.14" style:family="table-row">
      <style:table-row-properties style:min-row-height="1.36cm" fo:keep-together="auto"/>
    </style:style>
    <style:style style:name="Tabela1.A1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1.36cm" fo:keep-together="auto"/>
    </style:style>
    <style:style style:name="Tabela1.A1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1.36cm" fo:background-color="transparent" fo:keep-together="auto">
        <style:background-image/>
      </style:table-row-properties>
    </style:style>
    <style:style style:name="Tabela1.18" style:family="table-row">
      <style:table-row-properties style:min-row-height="1.36cm" fo:keep-together="auto"/>
    </style:style>
    <style:style style:name="Tabela1.A1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language-asian="pt" style:country-asian="BR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385623" loext:opacity="100%" style:font-name="Gotham Bold" fo:font-size="10pt" style:font-size-asian="10pt" style:language-asian="pt" style:country-asian="BR" style:font-size-complex="10pt"/>
    </style:style>
    <style:style style:name="P4" style:family="paragraph" style:parent-style-name="Header">
      <style:paragraph-properties fo:text-align="center" style:justify-single-word="false"/>
      <style:text-properties fo:color="#385623" loext:opacity="100%" style:font-name="Tahoma1" officeooo:paragraph-rsid="002a1ff3" style:language-asian="pt" style:country-asian="BR" style:font-name-complex="Tahom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fo:color="#808080" loext:opacity="100%" style:font-name="Tahoma1" fo:font-size="10pt" style:font-size-asian="10pt" style:font-name-complex="Tahoma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end" style:justify-single-word="false" fo:orphans="2" fo:widows="2" fo:text-indent="0cm" style:auto-text-indent="false" fo:background-color="transparent" style:writing-mode="lr-tb"/>
      <style:text-properties fo:color="#000000" loext:opacity="100%" style:font-name="Calibri2" fo:font-size="12pt" officeooo:paragraph-rsid="001a799b" style:font-size-asian="12pt" style:font-size-complex="12pt"/>
    </style:style>
    <style:style style:name="P8" style:family="paragraph" style:parent-style-name="List_20_Paragraph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fo:color="#000000" loext:opacity="100%" style:font-name="Calibri2"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Calibri2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Calibri2" fo:font-size="12pt" officeooo:paragraph-rsid="0018822b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2" fo:font-size="12pt" fo:letter-spacing="normal" fo:font-style="normal" fo:font-weight="normal" officeooo:paragraph-rsid="0042af21" style:font-size-asian="12pt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Calibri2" fo:font-size="12pt" fo:font-weight="bold" officeooo:paragraph-rsid="00162049" style:font-size-asian="12pt" style:font-weight-asian="bold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Calibri2" fo:font-size="12pt" fo:font-weight="bold" officeooo:rsid="0041d471" officeooo:paragraph-rsid="0041d471" style:font-size-asian="12pt" style:font-weight-asian="bold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Calibri2" fo:font-size="12pt" fo:font-weight="bold" officeooo:rsid="0041d471" officeooo:paragraph-rsid="0041d471" style:font-size-asian="12pt" style:font-weight-asian="bold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Calibri2" fo:font-size="12pt" fo:font-weight="bold" officeooo:rsid="0045f989" officeooo:paragraph-rsid="0045f9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Calibri2" fo:font-size="12pt" officeooo:paragraph-rsid="001a799b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Calibri2" fo:font-size="12pt" fo:font-weight="normal" officeooo:rsid="0041d471" officeooo:paragraph-rsid="0041d4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Calibri2" fo:font-size="10pt" officeooo:paragraph-rsid="001a799b" style:font-size-asian="8.75pt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829b0"/>
    </style:style>
    <style:style style:name="P21" style:family="paragraph" style:parent-style-name="Text_20_body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Calibri2" fo:font-size="13pt" fo:font-weight="normal" officeooo:rsid="0041d471" officeooo:paragraph-rsid="0041d471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top="0.101cm" fo:margin-bottom="0.101cm" style:contextual-spacing="false" fo:line-height="150%"/>
      <style:text-properties fo:font-variant="normal" fo:text-transform="none" fo:color="#000000" loext:opacity="100%" style:font-name="Calibri2" fo:font-size="12pt" fo:letter-spacing="normal" fo:font-style="normal" fo:font-weight="normal" officeooo:paragraph-rsid="001a799b" style:font-size-asian="12pt" style:font-size-complex="12pt"/>
    </style:style>
    <style:style style:name="P23" style:family="paragraph" style:parent-style-name="Text_20_body">
      <style:text-properties style:font-name="Calibri2" fo:font-size="13pt" officeooo:rsid="0041d471" officeooo:paragraph-rsid="0041d471" style:font-size-asian="13pt" style:font-size-complex="13pt"/>
    </style:style>
    <style:style style:name="P24" style:family="paragraph" style:parent-style-name="Text_20_body">
      <style:text-properties style:font-name="Calibri2" fo:font-size="13pt" officeooo:paragraph-rsid="0041d471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3a9f2a"/>
    </style:style>
    <style:style style:name="T3" style:family="text">
      <style:text-properties officeooo:rsid="003ca83e"/>
    </style:style>
    <style:style style:name="T4" style:family="text">
      <style:text-properties officeooo:rsid="003e62be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officeooo:rsid="00403042"/>
    </style:style>
    <style:style style:name="T7" style:family="text">
      <style:text-properties officeooo:rsid="0041d471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42af21"/>
    </style:style>
    <style:style style:name="T10" style:family="text">
      <style:text-properties officeooo:rsid="0042af21"/>
    </style:style>
    <style:style style:name="T11" style:family="text">
      <style:text-properties officeooo:rsid="00461b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REQUERIMENTO DE <text:span text:style-name="T4">ALTERAÇÃO DA RETRIBUIÇÃO POR TITULAÇÃO – </text:span><text:span text:style-name="T2">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8">IDENTIFICAÇÃO DO SERVID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Nome:</text:p>
          </table:table-cell>
          <table:table-cell table:style-name="Tabela1.B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10">SIAPE: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>Cargo:</text:p>
          </table:table-cell>
          <table:table-cell table:style-name="Tabela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<text:span text:style-name="T3">Faculdade</text:span>:</text:p>
          </table:table-cell>
          <table:table-cell table:style-name="Tabela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E-mail:</text:p>
          </table:table-cell>
          <table:table-cell table:style-name="Tabela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0"><text:span text:style-name="T5">Venho requerer a </text:span><text:span text:style-name="T6">alteração da Retribuição da Titulação</text:span><text:span text:style-name="T5"> de acordo com a Lei nº. 1</text:span><text:span text:style-name="T6">2</text:span><text:span text:style-name="T5">.</text:span><text:span text:style-name="T6">772, de 28/12/2012 e Resolução COUNI/UFGD nº 377, de 15/12/2022</text:span><text:span text:style-name="T5"> por possuir </text:span><text:span text:style-name="T6">titulação superior ao cadastrado nos registros funciona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4">DADOS DO CURS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8">Título do Curso:</text:p>
          </table:table-cell>
          <table:covered-table-cell/>
          <table:table-cell table:style-name="Tabela1.C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8">Instituição:</text:p>
          </table:table-cell>
          <table:covered-table-cell/>
          <table:table-cell table:style-name="Tabela1.C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3">Carga horária</text:p>
          </table:table-cell>
          <table:covered-table-cell/>
          <table:table-cell table:style-name="Tabela1.C1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1.12">
          <table:table-cell table:style-name="Tabela1.A15" table:number-columns-spanned="5" office:value-type="string">
            <text:p text:style-name="P24"><text:span text:style-name="T7">Titulação</text:span>:</text:p>
            <text:p text:style-name="P24">( ) <text:span text:style-name="T7">Aperfeiçoamento</text:span></text:p>
            <text:p text:style-name="P24">( ) <text:span text:style-name="T7">Especialização</text:span></text:p>
            <text:p text:style-name="P24">( ) Mestrado</text:p>
            <text:p text:style-name="P21">( ) Doutorado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5" office:value-type="string">
            <text:p text:style-name="P17"><text:span text:style-name="T8">Para comprovar a </text:span><text:span text:style-name="T9">titulação</text:span><text:span text:style-name="T8">, apresento anexo a este requerimento os documentos: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columns-spanned="5" office:value-type="string">
            <text:p text:style-name="P22">Documento Definitivo:</text:p>
            <text:p text:style-name="P12">( ) Certificado (<text:span text:style-name="T10">Aperfeiçoamento e Especialização</text:span>)</text:p>
            <text:p text:style-name="P11">( ) Diploma (Mestrado e Doutorado)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22">Documentos Comprobatórios:</text:p>
            <text:p text:style-name="P11">( ) <text:span text:style-name="T10">Especialização: </text:span>Declaração de Conclusão do Curso e Histórico Escolar;</text:p>
            <text:p text:style-name="P11">( ) <text:span text:style-name="T10">Mestrado e Doutorado:</text:span> Ata da Defesa; <text:span text:style-name="T10">Histórico escolar integralizado;</text:span> Declaração de Conclusão de Curso, desde que nesta conste que o aluno cumpriu todos os requisitos do programa e que o diploma encontra-se em fase de registro na respectiva IES <text:span text:style-name="T10">e Documentos comprobatórios nos casos de reconhecimento ou revalidação</text:span>.</text:p>
            <text:p text:style-name="P11">Estou ciente da obrigatoriedade da apresentação do Certificado ou Diploma de conclusão do Curso no prazo de 12 (doze) meses, a contar da data da assinatura deste documento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2" table:number-columns-spanned="5" office:value-type="string">
            <text:p text:style-name="P17"><text:span text:style-name="T8">Ademais, estou ciente de que sou responsável por todas as informações prestadas e documentação anexa, podendo responder administrativamente e judicialmente, em caso de documentação/informação inverídica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5" office:value-type="string">
            <text:p text:style-name="P16">OBS<text:span text:style-name="T11">ERVAÇÃO:</text:span> O requerimento, devidamente preenchido e com os documentos anexados, deve ser encaminhado para a unidade SEAFE.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19"/>
            <text:p text:style-name="P17">Local: ____________________ Data: ____/____/______ <text:span text:style-name="T1">____________________________________</text:span></text:p>
            <text:p text:style-name="P7">Assinatura do(a) servidor(a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otham Bold" svg:font-family="'Gotham Bold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language-asian="pt" style:country-asian="BR" style:font-size-complex="9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 fo:font-size="10pt" style:font-size-asian="10pt" style:language-asian="pt" style:country-asian="BR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385623" loext:opacity="100%" style:font-name="Tahoma1" officeooo:paragraph-rsid="002a1ff3" style:language-asian="pt" style:country-asian="BR" style:font-name-complex="Tahoma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fo:color="#808080" loext:opacity="100%" style:font-name="Tahoma1" fo:font-size="10pt" style:font-size-asian="10pt" style:font-name-complex="Tahom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svg: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55cm" svg:width="16.404cm" svg:height="2.341cm" draw:z-index="1"><draw:image xlink:href="Pictures/10000201000009B000000162D6019B171E700089.png" xlink:type="simple" xlink:show="embed" xlink:actuate="onLoad" draw:mime-type="image/png"/></draw:frame></text:p>
        <text:p text:style-name="MP2"/>
        <text:p text:style-name="MP3"/>
        <text:p text:style-name="MP4">_____________________________________________________________________</text:p>
      </style:header>
      <style:footer>
        <text:p text:style-name="MP5"><draw:frame draw:style-name="Mfr2" draw:name="Figura2" text:anchor-type="as-char" svg:width="16.404cm" svg:height="1.169cm" draw:z-index="3"><draw:image xlink:href="Pictures/10000201000009B0000000B1181EB7BA8A5BCC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a Antoniassi Silva</meta:initial-creator>
    <meta:editing-cycles>45</meta:editing-cycles>
    <meta:creation-date>2017-05-03T14:44:00</meta:creation-date>
    <dc:date>2023-02-01T15:43:32.223000000</dc:date>
    <meta:editing-duration>PT10H7M10S</meta:editing-duration>
    <meta:generator>LibreOffice/7.1.5.2$Windows_X86_64 LibreOffice_project/85f04e9f809797b8199d13c421bd8a2b025d52b5</meta:generator>
    <meta:print-date>2018-05-11T13:49:50.413000000</meta:print-date>
    <meta:document-statistic meta:table-count="1" meta:image-count="2" meta:object-count="0" meta:page-count="2" meta:paragraph-count="32" meta:word-count="238" meta:character-count="1752" meta:non-whitespace-character-count="15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